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Arial" style:font-family-generic="swiss"/>
    <style:font-face style:name="Liberation Sans" svg:font-family="'Liberation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.5pt"/>
    </style:style>
    <style:style style:name="P7" style:family="paragraph" style:parent-style-name="Standard">
      <style:text-properties style:font-name="Arial" fo:font-size="11pt" fo:font-style="italic" style:font-size-asian="11pt" style:font-style-asian="italic"/>
    </style:style>
    <style:style style:name="P8" style:family="paragraph" style:parent-style-name="Standard">
      <style:paragraph-properties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language="en" fo:country="US" fo:font-style="italic" style:letter-kerning="true" style:font-size-asian="11pt" style:language-asian="en" style:country-asian="US" style:font-style-asian="italic" style:font-name-complex="Arial" style:font-size-complex="11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language="en" fo:country="US" style:letter-kerning="true" style:font-name-asian="Cambria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10" style:family="paragraph" style:parent-style-name="Standard">
      <style:text-properties style:font-name="Arial" fo:font-size="11pt" fo:language="en" fo:country="US" style:letter-kerning="true" style:font-size-asian="11pt" style:language-asian="en" style:country-asian="US" style:font-name-complex="Arial" style:font-size-complex="11pt"/>
    </style:style>
    <style:style style:name="P11" style:family="paragraph" style:parent-style-name="Standard">
      <style:paragraph-properties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language="en" fo:country="US" style:letter-kerning="true" style:language-asian="en" style:country-asian="US" fo:hyphenate="true" fo:hyphenation-remain-char-count="2" fo:hyphenation-push-char-count="2"/>
    </style:style>
    <style:style style:name="P12" style:family="paragraph" style:parent-style-name="Standard">
      <style:paragraph-properties style:text-autospace="none"/>
      <style:text-properties fo:color="#000000" style:font-name="Arial" fo:font-size="11pt" style:font-size-asian="11p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Helvetica" fo:font-size="72pt" fo:font-weight="bold" style:font-size-asian="72pt" style:font-weight-asian="bold" style:font-name-complex="Helvetica"/>
    </style:style>
    <style:style style:name="T1" style:family="text">
      <style:text-properties style:font-name-asian="Helvetica"/>
    </style:style>
    <style:style style:name="T2" style:family="text">
      <style:text-properties style:font-name="Arial" fo:font-size="11pt" fo:language="en" fo:country="US" style:letter-kerning="true" style:font-name-asian="Cambria" style:font-size-asian="11pt" style:language-asian="en" style:country-asian="US" style:font-name-complex="Arial" style:font-size-complex="11pt"/>
    </style:style>
    <style:style style:name="T3" style:family="text">
      <style:text-properties style:font-name="Arial" fo:font-size="11pt" fo:language="en" fo:country="US" style:letter-kerning="true" style:font-name-asian="Cambria" style:font-size-asian="11pt" style:language-asian="en" style:country-asian="US" style:font-name-complex="Helvetica"/>
    </style:style>
    <style:style style:name="T4" style:family="text">
      <style:text-properties style:font-name="Arial" fo:font-size="11pt" fo:language="en" fo:country="US" style:letter-kerning="true" style:font-size-asian="11pt" style:language-asian="en" style:country-asian="US"/>
    </style:style>
    <style:style style:name="T5" style:family="text">
      <style:text-properties style:font-name="Arial" fo:font-size="11pt" fo:language="en" fo:country="US" style:letter-kerning="true" style:font-size-asian="11pt" style:language-asian="en" style:country-asian="US" style:font-name-complex="Arial" style:font-size-complex="11pt"/>
    </style:style>
    <style:style style:name="T6" style:family="text">
      <style:text-properties style:font-name="Arial" fo:font-size="11pt" fo:language="en" fo:country="US" style:letter-kerning="true" style:font-name-asian="Arial" style:font-size-asian="11pt" style:language-asian="en" style:country-asian="US" style:font-name-complex="Arial"/>
    </style:style>
    <style:style style:name="T7" style:family="text">
      <style:text-properties style:font-name="Arial" fo:font-size="11pt" fo:language="en" fo:country="US" style:letter-kerning="true" style:font-name-asian="Arial" style:font-size-asian="11pt" style:language-asian="en" style:country-asian="US" style:font-name-complex="Arial" style:font-size-complex="11pt"/>
    </style:style>
    <style:style style:name="T8" style:family="text">
      <style:text-properties style:font-name="Arial" fo:font-size="11pt" fo:language="en" fo:country="US" fo:font-weight="bold" style:letter-kerning="true" style:font-name-asian="Cambria" style:font-size-asian="11pt" style:language-asian="en" style:country-asian="US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n" fo:country="US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en" fo:country="US" fo:font-weight="bold" style:letter-kerning="true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/>
    </style:style>
    <style:style style:name="T12" style:family="text">
      <style:text-properties style:font-name="Arial" fo:font-size="11pt" fo:font-style="italic" style:font-name-asian="ArialMT" style:font-size-asian="11pt" style:font-style-asian="italic" style:font-name-complex="ArialMT"/>
    </style:style>
    <style:style style:name="T13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14" style:family="text">
      <style:text-properties style:font-name="Arial" fo:language="en" fo:country="US" style:letter-kerning="true" style:font-name-asian="Arial" style:language-asian="en" style:country-asian="US" style:font-name-complex="Arial"/>
    </style:style>
    <style:style style:name="T15" style:family="text">
      <style:text-properties style:font-name="Arial" fo:language="en" fo:country="US" style:letter-kerning="true" style:language-asian="en" style:country-asian="US"/>
    </style:style>
    <style:style style:name="T16" style:family="text">
      <style:text-properties style:font-name="Arial" fo:font-size="22pt" fo:language="en" fo:country="US" style:letter-kerning="true" style:font-name-asian="Arial" style:font-size-asian="22pt" style:language-asian="en" style:country-asian="US" style:font-name-complex="Arial" style:font-size-complex="22pt"/>
    </style:style>
    <style:style style:name="T17" style:family="text">
      <style:text-properties style:font-name-asian="Cambria"/>
    </style:style>
    <style:style style:name="T18" style:family="text">
      <style:text-properties style:font-name-complex="Arial"/>
    </style:style>
    <style:style style:name="T19" style:family="text">
      <style:text-properties fo:language="en" fo:country="US" style:font-name-complex="Arial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text-position="super 58%" style:font-name="Arial" fo:font-size="11pt" fo:language="en" fo:country="US" style:letter-kerning="true" style:font-name-asian="Cambria" style:font-size-asian="11pt" style:language-asian="en" style:country-asian="US" style:font-name-complex="Arial" style:font-size-complex="11pt"/>
    </style:style>
    <style:style style:name="T23" style:family="text">
      <style:text-properties style:font-name-complex="Helvetica"/>
    </style:style>
    <style:style style:name="T24" style:family="text">
      <style:text-properties fo:color="#000000" style:font-name="Arial" fo:font-size="11pt" fo:font-style="italic" style:font-size-asian="11pt" style:font-style-asian="italic"/>
    </style:style>
    <style:style style:name="T25" style:family="text">
      <style:text-properties fo:color="#000000" style:font-name="Arial" fo:font-size="11pt" fo:font-style="italic" style:font-size-asian="11pt" style:font-style-asian="italic" style:font-name-complex="Helvetica"/>
    </style:style>
    <style:style style:name="T26" style:family="text">
      <style:text-properties fo:color="#000000" style:font-name="Arial" fo:font-size="11pt" fo:font-style="italic" style:font-name-asian="Arial" style:font-size-asian="11pt" style:font-style-asian="italic" style:font-name-complex="Arial"/>
    </style:style>
    <style:style style:name="T27" style:family="text">
      <style:text-properties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FF<text:span text:style-name="T1"> </text:span>2012</text:p>
      <text:p text:style-name="P1"><text:span text:style-name="T2">Welcome</text:span><text:span text:style-name="T7"> </text:span><text:span text:style-name="T5">to</text:span><text:span text:style-name="T7"> </text:span><text:span text:style-name="T5">the</text:span><text:span text:style-name="T7"> </text:span><text:span text:style-name="T5">NAFF</text:span><text:span text:style-name="T7"> </text:span><text:span text:style-name="T5">race</text:span><text:span text:style-name="T7"> </text:span><text:span text:style-name="T5">for</text:span><text:span text:style-name="T7"> </text:span><text:span text:style-name="T5">2012.</text:span><text:span text:style-name="T7"> </text:span><text:span text:style-name="T5">The</text:span><text:span text:style-name="T7"> </text:span><text:span text:style-name="T5">National</text:span><text:span text:style-name="T7"> </text:span><text:span text:style-name="T5">Australian</text:span><text:span text:style-name="T7"> </text:span><text:span text:style-name="T5">Fan</text:span><text:span text:style-name="T7"> </text:span><text:span text:style-name="T5">Fund</text:span><text:span text:style-name="T7"> </text:span><text:span text:style-name="T5">(NAFF)</text:span><text:span text:style-name="T7"> </text:span><text:span text:style-name="T5">was</text:span><text:span text:style-name="T7"> </text:span><text:span text:style-name="T5">created</text:span><text:span text:style-name="T7"> </text:span><text:span text:style-name="T5">to</text:span><text:span text:style-name="T7"> </text:span><text:span text:style-name="T5">assist</text:span><text:span text:style-name="T7"> </text:span><text:span text:style-name="T5">fans</text:span><text:span text:style-name="T7"> </text:span><text:span text:style-name="T5">to</text:span><text:span text:style-name="T7"> </text:span><text:span text:style-name="T5">travel</text:span><text:span text:style-name="T7"> </text:span><text:span text:style-name="T5">across</text:span><text:span text:style-name="T7"> </text:span><text:span text:style-name="T5">Australia</text:span><text:span text:style-name="T7"> </text:span><text:span text:style-name="T5">to</text:span><text:span text:style-name="T7"> </text:span><text:span text:style-name="T5">attend</text:span><text:span text:style-name="T7"> </text:span><text:span text:style-name="T5">the</text:span><text:span text:style-name="T7"> </text:span><text:span text:style-name="T5">National</text:span><text:span text:style-name="T7"> </text:span><text:span text:style-name="T5">Science</text:span><text:span text:style-name="T7"> </text:span><text:span text:style-name="T5">Fiction</text:span><text:span text:style-name="T7"> </text:span><text:span text:style-name="T5">Convention</text:span><text:span text:style-name="T7"> </text:span><text:span text:style-name="T5">(Natcon).</text:span><text:span text:style-name="T7"> </text:span><text:span text:style-name="T5">NAFF</text:span><text:span text:style-name="T7"> </text:span><text:span text:style-name="T5">assists</text:span><text:span text:style-name="T7"> </text:span><text:span text:style-name="T5">fans</text:span><text:span text:style-name="T7"> </text:span><text:span text:style-name="T5">to</text:span><text:span text:style-name="T7"> </text:span><text:span text:style-name="T5">travel</text:span><text:span text:style-name="T7"> </text:span><text:span text:style-name="T5">to</text:span><text:span text:style-name="T7"> </text:span><text:span text:style-name="T5">the</text:span><text:span text:style-name="T7"> </text:span><text:span text:style-name="T5">Natcon</text:span><text:span text:style-name="T7"> </text:span><text:span text:style-name="T5">and,</text:span><text:span text:style-name="T7"> </text:span><text:span text:style-name="T5">where</text:span><text:span text:style-name="T7"> </text:span><text:span text:style-name="T5">possible,</text:span><text:span text:style-name="T7"> </text:span><text:span text:style-name="T5">covers</text:span><text:span text:style-name="T7"> </text:span><text:span text:style-name="T5">the</text:span><text:span text:style-name="T7"> </text:span><text:span text:style-name="T5">costs</text:span><text:span text:style-name="T7"> </text:span><text:span text:style-name="T5">of</text:span><text:span text:style-name="T7"> </text:span><text:span text:style-name="T5">airfares</text:span><text:span text:style-name="T7"> </text:span><text:span text:style-name="T5">and</text:span><text:span text:style-name="T7"> </text:span><text:span text:style-name="T5">accommodation.</text:span><text:span text:style-name="T7"> </text:span><text:span text:style-name="T5">The</text:span><text:span text:style-name="T7"> </text:span><text:span text:style-name="T5">Natcon</text:span><text:span text:style-name="T7"> </text:span><text:span text:style-name="T5">donates</text:span><text:span text:style-name="T7"> </text:span><text:span text:style-name="T5">a</text:span><text:span text:style-name="T7"> </text:span><text:span text:style-name="T5">convention</text:span><text:span text:style-name="T7"> </text:span><text:span text:style-name="T5">membership.</text:span><text:span text:style-name="T7"> </text:span><text:span text:style-name="T5">This</text:span><text:span text:style-name="T7"> </text:span><text:span text:style-name="T5">year</text:span><text:span text:style-name="T7">’</text:span><text:span text:style-name="T5">s</text:span><text:span text:style-name="T7"> </text:span><text:span text:style-name="T5">NAFF</text:span><text:span text:style-name="T7"> </text:span><text:span text:style-name="T5">race</text:span><text:span text:style-name="T7"> </text:span><text:span text:style-name="T5">is</text:span><text:span text:style-name="T7"> </text:span><text:span text:style-name="T5">to</text:span><text:span text:style-name="T7"> </text:span><text:span text:style-name="T5">the</text:span><text:span text:style-name="T7"> </text:span><text:span text:style-name="T5">51st</text:span><text:span text:style-name="T7"> </text:span><text:span text:style-name="T5">Australian</text:span><text:span text:style-name="T7"> </text:span><text:span text:style-name="T5">Natcon,</text:span><text:span text:style-name="T7"> </text:span><text:span text:style-name="T5">Continuum</text:span><text:span text:style-name="T7"> </text:span><text:span text:style-name="T5">8,</text:span><text:span text:style-name="T7"> </text:span><text:span text:style-name="T5">which</text:span><text:span text:style-name="T7"> </text:span><text:span text:style-name="T5">will</text:span><text:span text:style-name="T7"> </text:span><text:span text:style-name="T5">be</text:span><text:span text:style-name="T7"> </text:span><text:span text:style-name="T5">held</text:span><text:span text:style-name="T7"> </text:span><text:span text:style-name="T5">in</text:span><text:span text:style-name="T7"> </text:span><text:span text:style-name="T5">Melbourne</text:span><text:span text:style-name="T7"> </text:span><text:span text:style-name="T5">over</text:span><text:span text:style-name="T7"> </text:span><text:span text:style-name="T5">the</text:span><text:span text:style-name="T7"> </text:span><text:span text:style-name="T5">Queen</text:span><text:span text:style-name="T7">’</text:span><text:span text:style-name="T5">s</text:span><text:span text:style-name="T7"> </text:span><text:span text:style-name="T5">Birthday</text:span><text:span text:style-name="T7"> </text:span><text:span text:style-name="T5">weekend,</text:span><text:span text:style-name="T7"> </text:span><text:span text:style-name="T5">8</text:span><text:span text:style-name="T22">th</text:span><text:span text:style-name="T2">-11</text:span><text:span text:style-name="T22">th</text:span><text:span text:style-name="T7"> </text:span><text:span text:style-name="T5">June</text:span><text:span text:style-name="T7"> </text:span><text:span text:style-name="T5">2012.</text:span><text:span text:style-name="T7"> </text:span><text:span text:style-name="T5">It</text:span><text:span text:style-name="T7"> </text:span><text:span text:style-name="T5">is</text:span><text:span text:style-name="T7"> </text:span><text:span text:style-name="T5">expected</text:span><text:span text:style-name="T7"> </text:span><text:span text:style-name="T5">that</text:span><text:span text:style-name="T7"> </text:span><text:span text:style-name="T5">the</text:span><text:span text:style-name="T7"> </text:span><text:span text:style-name="T5">winner</text:span><text:span text:style-name="T7"> </text:span><text:span text:style-name="T5">will</text:span><text:span text:style-name="T7"> </text:span><text:span text:style-name="T5">produce</text:span><text:span text:style-name="T7"> </text:span><text:span text:style-name="T5">a</text:span><text:span text:style-name="T7"> </text:span><text:span text:style-name="T5">report</text:span><text:span text:style-name="T7"> </text:span><text:span text:style-name="T5">of</text:span><text:span text:style-name="T7"> </text:span><text:span text:style-name="T5">their</text:span><text:span text:style-name="T7"> </text:span><text:span text:style-name="T5">trip,</text:span><text:span text:style-name="T7"> </text:span><text:span text:style-name="T5">engage</text:span><text:span text:style-name="T7"> </text:span><text:span text:style-name="T5">in</text:span><text:span text:style-name="T7"> </text:span><text:span text:style-name="T5">fundraising</text:span><text:span text:style-name="T7"> </text:span><text:span text:style-name="T5">to</text:span><text:span text:style-name="T7"> </text:span><text:span text:style-name="T5">support</text:span><text:span text:style-name="T7"> </text:span><text:span text:style-name="T5">future</text:span><text:span text:style-name="T7"> </text:span><text:span text:style-name="T5">NAFF</text:span><text:span text:style-name="T7"> </text:span><text:span text:style-name="T5">races,</text:span><text:span text:style-name="T7"> </text:span><text:span text:style-name="T5">and</text:span><text:span text:style-name="T7"> </text:span><text:span text:style-name="T5">to</text:span><text:span text:style-name="T7"> </text:span><text:span text:style-name="T5">help</text:span><text:span text:style-name="T7"> </text:span><text:span text:style-name="T5">administer</text:span><text:span text:style-name="T7"> </text:span><text:span text:style-name="T5">the</text:span><text:span text:style-name="T7"> </text:span><text:span text:style-name="T5">NAFF</text:span><text:span text:style-name="T7"> </text:span><text:span text:style-name="T5">race</text:span><text:span text:style-name="T7"> </text:span><text:span text:style-name="T5">for</text:span><text:span text:style-name="T7"> </text:span><text:span text:style-name="T5">the</text:span><text:span text:style-name="T7"> </text:span><text:span text:style-name="T5">following</text:span><text:span text:style-name="T7"> </text:span><text:span text:style-name="T5">two</text:span><text:span text:style-name="T7"> </text:span><text:span text:style-name="T5">years.</text:span><text:span text:style-name="T6"> </text:span><text:span text:style-name="T2">All</text:span><text:span text:style-name="T7"> </text:span><text:span text:style-name="T5">Australian</text:span><text:span text:style-name="T7"> </text:span><text:span text:style-name="T5">fans</text:span><text:span text:style-name="T7"> </text:span><text:span text:style-name="T5">are</text:span><text:span text:style-name="T7"> </text:span><text:span text:style-name="T5">eligible</text:span><text:span text:style-name="T7"> </text:span><text:span text:style-name="T5">to</text:span><text:span text:style-name="T7"> </text:span><text:span text:style-name="T5">vote.</text:span><text:span text:style-name="T7"> </text:span><text:span text:style-name="T5">The</text:span><text:span text:style-name="T7"> </text:span><text:span text:style-name="T5">voting</text:span><text:span text:style-name="T7"> </text:span><text:span text:style-name="T5">process</text:span><text:span text:style-name="T7"> </text:span><text:span text:style-name="T5">contributes</text:span><text:span text:style-name="T7"> </text:span><text:span text:style-name="T5">to</text:span><text:span text:style-name="T7"> </text:span><text:span text:style-name="T5">the</text:span><text:span text:style-name="T7"> </text:span><text:span text:style-name="T5">fundraising</text:span><text:span text:style-name="T7"> </text:span><text:span text:style-name="T5">so</text:span><text:span text:style-name="T7"> </text:span><text:span text:style-name="T5">each</text:span><text:span text:style-name="T7"> </text:span><text:span text:style-name="T5">vote</text:span><text:span text:style-name="T7"> </text:span><text:span text:style-name="T5">costs</text:span><text:span text:style-name="T7"> </text:span><text:span text:style-name="T5">$5.</text:span><text:span text:style-name="T7"> </text:span><text:span text:style-name="T5">You</text:span><text:span text:style-name="T7"> </text:span><text:span text:style-name="T5">are</text:span><text:span text:style-name="T7"> </text:span><text:span text:style-name="T5">more</text:span><text:span text:style-name="T7"> </text:span><text:span text:style-name="T5">than</text:span><text:span text:style-name="T7"> </text:span><text:span text:style-name="T5">welcome</text:span><text:span text:style-name="T7"> </text:span><text:span text:style-name="T5">to</text:span><text:span text:style-name="T7"> </text:span><text:span text:style-name="T5">donate</text:span><text:span text:style-name="T7"> </text:span><text:span text:style-name="T5">more</text:span><text:span text:style-name="T7"> </text:span><text:span text:style-name="T5">than</text:span><text:span text:style-name="T7"> </text:span><text:span text:style-name="T5">this</text:span><text:span text:style-name="T7"> </text:span><text:span text:style-name="T5">amount!</text:span><text:span text:style-name="T6"> </text:span></text:p>
      <text:p text:style-name="P1"><text:span text:style-name="T8">Votes</text:span><text:span text:style-name="T10"> </text:span><text:span text:style-name="T9">are</text:span><text:span text:style-name="T10"> </text:span><text:span text:style-name="T9">being</text:span><text:span text:style-name="T10"> </text:span><text:span text:style-name="T9">collected</text:span><text:span text:style-name="T10"> </text:span><text:span text:style-name="T9">by:</text:span><text:span text:style-name="T10"> </text:span><text:span text:style-name="T9">Sue</text:span><text:span text:style-name="T10"> </text:span><text:span text:style-name="T9">Ann</text:span><text:span text:style-name="T10"> </text:span><text:span text:style-name="T9">Barber</text:span><text:span text:style-name="T10"> </text:span><text:span text:style-name="T9">(VIC)</text:span><text:span text:style-name="T10"> </text:span><text:span text:style-name="T9">and</text:span><text:span text:style-name="T10"> </text:span><text:span text:style-name="T9">the</text:span><text:span text:style-name="T10"> </text:span><text:span text:style-name="T9">candidates.</text:span><text:span text:style-name="T10"> </text:span><text:span text:style-name="T9">For</text:span><text:span text:style-name="T10"> </text:span><text:span text:style-name="T9">more</text:span><text:span text:style-name="T10"> </text:span><text:span text:style-name="T9">information</text:span><text:span text:style-name="T10"> </text:span><text:span text:style-name="T9">please</text:span><text:span text:style-name="T10"> </text:span><text:span text:style-name="T9">contact</text:span><text:span text:style-name="T10"> </text:span><text:span text:style-name="T9">Sue</text:span><text:span text:style-name="T10"> </text:span><text:span text:style-name="T9">Ann</text:span><text:span text:style-name="T10"> </text:span><text:span text:style-name="T9">at</text:span><text:span text:style-name="T10"> </text:span><text:span text:style-name="T9">activeim@hotmail.com.</text:span><text:span text:style-name="T10"> </text:span><text:span text:style-name="T2">Voting</text:span><text:span text:style-name="T7"> </text:span><text:span text:style-name="T5">opens</text:span><text:span text:style-name="T7"> </text:span><text:span text:style-name="T5">Tuesday</text:span><text:span text:style-name="T7"> </text:span><text:span text:style-name="T5">3</text:span><text:span text:style-name="T22">rd</text:span><text:span text:style-name="T7"> </text:span><text:span text:style-name="T5">April</text:span><text:span text:style-name="T7"> </text:span><text:span text:style-name="T5">2012</text:span><text:span text:style-name="T7"> </text:span><text:span text:style-name="T5">and</text:span><text:span text:style-name="T7"> </text:span><text:span text:style-name="T5">concludes</text:span><text:span text:style-name="T7"> </text:span><text:span text:style-name="T5">on</text:span><text:span text:style-name="T7"> </text:span><text:span text:style-name="T5">Sunday</text:span><text:span text:style-name="T7"> </text:span><text:span text:style-name="T5">22</text:span><text:span text:style-name="T22">nd</text:span><text:span text:style-name="T7"> </text:span><text:span text:style-name="T5">April</text:span><text:span text:style-name="T7"> </text:span><text:span text:style-name="T5">2012.</text:span><text:span text:style-name="T7"> </text:span></text:p>
      <text:p text:style-name="P1"><text:span text:style-name="T8">Please</text:span><text:span text:style-name="T10"> </text:span><text:span text:style-name="T9">make</text:span><text:span text:style-name="T10"> </text:span><text:span text:style-name="T9">all</text:span><text:span text:style-name="T10"> </text:span><text:span text:style-name="T9">cheques</text:span><text:span text:style-name="T10"> </text:span><text:span text:style-name="T9">payable</text:span><text:span text:style-name="T10"> </text:span><text:span text:style-name="T9">to</text:span><text:span text:style-name="T10"> </text:span><text:span text:style-name="T9">NAFF</text:span><text:span text:style-name="T10"> </text:span><text:span text:style-name="T9">or</text:span><text:span text:style-name="T10"> </text:span><text:span text:style-name="T9">National</text:span><text:span text:style-name="T10"> </text:span><text:span text:style-name="T9">Australian</text:span><text:span text:style-name="T10"> </text:span><text:span text:style-name="T9">Fan</text:span><text:span text:style-name="T10"> </text:span><text:span text:style-name="T9">Fund.</text:span><text:span text:style-name="T10"> </text:span><text:span text:style-name="T9">Email</text:span><text:span text:style-name="T10"> </text:span><text:span text:style-name="T9">Sue</text:span><text:span text:style-name="T10"> </text:span><text:span text:style-name="T9">Ann</text:span><text:span text:style-name="T10"> </text:span><text:span text:style-name="T9">at</text:span><text:span text:style-name="T10"> </text:span><text:span text:style-name="T2">if</text:span><text:span text:style-name="T7"> </text:span><text:span text:style-name="T5">you</text:span><text:span text:style-name="T7"> </text:span><text:span text:style-name="T5">would</text:span><text:span text:style-name="T7"> </text:span><text:span text:style-name="T5">like</text:span><text:span text:style-name="T7"> </text:span><text:span text:style-name="T5">to</text:span><text:span text:style-name="T7"> </text:span><text:span text:style-name="T5">pay</text:span><text:span text:style-name="T7"> </text:span><text:span text:style-name="T5">via</text:span><text:span text:style-name="T7"> </text:span><text:span text:style-name="T5">direct</text:span><text:span text:style-name="T7"> </text:span><text:span text:style-name="T5">deposit</text:span><text:span text:style-name="T7"> </text:span><text:span text:style-name="T5">or</text:span><text:span text:style-name="T7"> </text:span><text:span text:style-name="T5">PayPal.</text:span><text:span text:style-name="T7"> <text:s/></text:span><text:span text:style-name="T5">Cash,</text:span><text:span text:style-name="T7"> </text:span><text:span text:style-name="T5">in</text:span><text:span text:style-name="T7"> </text:span><text:span text:style-name="T5">person,</text:span><text:span text:style-name="T7"> </text:span><text:span text:style-name="T5">is</text:span><text:span text:style-name="T7"> </text:span><text:span text:style-name="T5">welcome,</text:span><text:span text:style-name="T7"> </text:span><text:span text:style-name="T5">but</text:span><text:span text:style-name="T7"> </text:span><text:span text:style-name="T5">not</text:span><text:span text:style-name="T7"> </text:span><text:span text:style-name="T5">through</text:span><text:span text:style-name="T7"> </text:span><text:span text:style-name="T5">the</text:span><text:span text:style-name="T7"> </text:span><text:span text:style-name="T5">mail!</text:span><text:span text:style-name="T7"> </text:span><text:span text:style-name="T5">Postal</text:span><text:span text:style-name="T7"> </text:span><text:span text:style-name="T5">address:</text:span><text:span text:style-name="T10"> </text:span><text:span text:style-name="T9">NAFF,</text:span><text:span text:style-name="T10"> </text:span><text:span text:style-name="T9">PO</text:span><text:span text:style-name="T10"> </text:span><text:span text:style-name="T9">Box</text:span><text:span text:style-name="T10"> </text:span><text:span text:style-name="T9">249,</text:span><text:span text:style-name="T10"> </text:span><text:span text:style-name="T9">Pascoe</text:span><text:span text:style-name="T10"> </text:span><text:span text:style-name="T9">Vale</text:span><text:span text:style-name="T10"> </text:span><text:span text:style-name="T9">South,</text:span><text:span text:style-name="T10"> </text:span><text:span text:style-name="T9">VIC,</text:span><text:span text:style-name="T10"> </text:span><text:span text:style-name="T9">3044</text:span></text:p>
      <text:p text:style-name="P4"/>
      <text:p text:style-name="P4">Sean<text:span text:style-name="T20"> </text:span>Broughton-Wright</text:p>
      <text:p text:style-name="P12"><text:span text:style-name="T23">A</text:span><text:span text:style-name="T21"> </text:span>fan<text:span text:style-name="T21"> </text:span>reviewer<text:span text:style-name="T21"> </text:span>and<text:span text:style-name="T21"> </text:span>commenter<text:span text:style-name="T21"> </text:span>writing<text:span text:style-name="T21"> </text:span>at<text:span text:style-name="T21"> </text:span>Adventures<text:span text:style-name="T21"> </text:span>of<text:span text:style-name="T21"> </text:span>a<text:span text:style-name="T21"> </text:span>Bookonaut,<text:span text:style-name="T21"> </text:span>Sean<text:span text:style-name="T21"> </text:span>promotes<text:span text:style-name="T21"> </text:span>Australian<text:span text:style-name="T21"> </text:span>speculative<text:span text:style-name="T21"> </text:span>fiction<text:span text:style-name="T21"> </text:span>authors,<text:span text:style-name="T21"> </text:span>publishers<text:span text:style-name="T21"> </text:span>and<text:span text:style-name="T21"> </text:span>community<text:span text:style-name="T21"> </text:span>news.<text:span text:style-name="T21"> </text:span>In<text:span text:style-name="T21"> </text:span>2011<text:span text:style-name="T21"> </text:span>he<text:span text:style-name="T21"> </text:span>ran<text:span text:style-name="T21"> </text:span>an<text:span text:style-name="T21"> </text:span>interview<text:span text:style-name="T21"> </text:span>series<text:span text:style-name="T21"> </text:span>on<text:span text:style-name="T21"> ‘</text:span>Authors<text:span text:style-name="T21"> </text:span>&amp;<text:span text:style-name="T21"> </text:span>Social<text:span text:style-name="T21"> </text:span>Media<text:span text:style-name="T21">’</text:span>,<text:span text:style-name="T21"> </text:span>featuring<text:span text:style-name="T21"> </text:span>the<text:span text:style-name="T21"> </text:span>likes<text:span text:style-name="T21"> </text:span>of,<text:span text:style-name="T21"> </text:span>Marianne<text:span text:style-name="T21"> </text:span>de<text:span text:style-name="T21"> </text:span>Pierres<text:span text:style-name="T21"> </text:span>and<text:span text:style-name="T21"> </text:span>Margo<text:span text:style-name="T21"> </text:span>Lanagan.<text:span text:style-name="T21"> </text:span>He<text:span text:style-name="T21"> </text:span>submits<text:span text:style-name="T21"> </text:span>audio<text:span text:style-name="T21"> </text:span>interviews<text:span text:style-name="T21"> </text:span>to<text:span text:style-name="T21"> </text:span>the<text:span text:style-name="T21"> </text:span>fan<text:span text:style-name="T21"> </text:span>produced<text:span text:style-name="T21"> </text:span>Galactic<text:span text:style-name="T21"> </text:span>Chat<text:span text:style-name="T21"> </text:span>podcast;<text:span text:style-name="T21"> </text:span>Claire<text:span text:style-name="T21"> </text:span>Corbett<text:span text:style-name="T21"> </text:span>being<text:span text:style-name="T21"> </text:span>his<text:span text:style-name="T21"> </text:span>most<text:span text:style-name="T21"> </text:span>recent.<text:span text:style-name="T21"> </text:span> His<text:span text:style-name="T21"> </text:span>cunning<text:span text:style-name="T21"> </text:span>plan<text:span text:style-name="T21"> </text:span>at<text:span text:style-name="T21"> </text:span>Continuum<text:span text:style-name="T21"> </text:span>is<text:span text:style-name="T21"> </text:span>to<text:span text:style-name="T21"> </text:span>record<text:span text:style-name="T21"> </text:span>audio<text:span text:style-name="T21"> </text:span>interviews;<text:span text:style-name="T21"> </text:span>file<text:span text:style-name="T21"> </text:span>a<text:span text:style-name="T21"> </text:span>daily<text:span text:style-name="T21"> </text:span>report<text:span text:style-name="T21"> </text:span>and<text:span text:style-name="T21"> </text:span>tweet<text:span text:style-name="T21"> </text:span>selected<text:span text:style-name="T21"> </text:span>panels.<text:span text:style-name="T21"> </text:span>He<text:span text:style-name="T21"> </text:span>will<text:span text:style-name="T21"> </text:span>gladly<text:span text:style-name="T21"> </text:span>participate<text:span text:style-name="T21"> </text:span>in<text:span text:style-name="T21"> </text:span>panels<text:span text:style-name="T21"> </text:span>or<text:span text:style-name="T21"> </text:span>con activities that<text:span text:style-name="T21"> </text:span>match<text:span text:style-name="T21"> </text:span>his<text:span text:style-name="T21"> </text:span>expertise.</text:p>
      <text:p text:style-name="P2"><text:span text:style-name="T25">Nominated</text:span><text:span text:style-name="T26"> </text:span><text:span text:style-name="T24">by:</text:span><text:span text:style-name="T26"> </text:span><text:span text:style-name="T12">Alisa</text:span><text:span text:style-name="T13"> </text:span><text:span text:style-name="T11">Krasnostein</text:span><text:span text:style-name="T13"> </text:span><text:span text:style-name="T11">(WA)</text:span><text:span text:style-name="T25">,</text:span><text:span text:style-name="T26"> </text:span><text:span text:style-name="T12">Tansy</text:span><text:span text:style-name="T13"> </text:span><text:span text:style-name="T11">Rayner</text:span><text:span text:style-name="T13"> </text:span><text:span text:style-name="T11">Roberts</text:span><text:span text:style-name="T13"> </text:span><text:span text:style-name="T11">(Tas)</text:span><text:span text:style-name="T13"> </text:span><text:span text:style-name="T11">and</text:span><text:span text:style-name="T13"> </text:span><text:span text:style-name="T11">Alexandra</text:span><text:span text:style-name="T13"> </text:span><text:span text:style-name="T11">Pierce</text:span><text:span text:style-name="T13"> </text:span><text:span text:style-name="T11">(Vic)</text:span></text:p>
      <text:p text:style-name="P5"/>
      <text:p text:style-name="P3">John<text:span text:style-name="T20"> </text:span>and<text:span text:style-name="T20"> </text:span>Sarah<text:span text:style-name="T20"> </text:span>Parker</text:p>
      <text:p text:style-name="P6">Sarah<text:span text:style-name="T20"> </text:span>and<text:span text:style-name="T20"> </text:span>John<text:span text:style-name="T20"> </text:span>Parker<text:span text:style-name="T20"> </text:span>are<text:span text:style-name="T20"> </text:span>Perth<text:span text:style-name="T20"> </text:span>Fans<text:span text:style-name="T20"> </text:span>with<text:span text:style-name="T20"> </text:span>over<text:span text:style-name="T20"> </text:span>50<text:span text:style-name="T20"> </text:span>conventions<text:span text:style-name="T20"> </text:span>between<text:span text:style-name="T20"> </text:span>them,<text:span text:style-name="T20"> </text:span>including<text:span text:style-name="T20"> </text:span>the<text:span text:style-name="T20"> </text:span>ones<text:span text:style-name="T20"> </text:span>they<text:span text:style-name="T20"> </text:span>have<text:span text:style-name="T20"> </text:span>run.<text:span text:style-name="T20"> </text:span>They<text:span text:style-name="T20"> </text:span>love<text:span text:style-name="T20"> </text:span>to<text:span text:style-name="T20"> </text:span>volunteer<text:span text:style-name="T20"> </text:span>at<text:span text:style-name="T20"> </text:span>conventions,<text:span text:style-name="T20"> </text:span>make<text:span text:style-name="T20"> </text:span>art,<text:span text:style-name="T20"> </text:span>write<text:span text:style-name="T20"> </text:span>stuff,<text:span text:style-name="T20"> </text:span>and<text:span text:style-name="T20"> </text:span>have<text:span text:style-name="T20"> </text:span>won<text:span text:style-name="T20"> </text:span>a<text:span text:style-name="T20"> </text:span>number<text:span text:style-name="T20"> </text:span>of<text:span text:style-name="T20"> </text:span>Tin<text:span text:style-name="T20"> </text:span>Ducks<text:span text:style-name="T20"> </text:span>and<text:span text:style-name="T20"> </text:span>a<text:span text:style-name="T20"> </text:span>Marge<text:span text:style-name="T20"> </text:span>Hughes<text:span text:style-name="T20"> </text:span>Award<text:span text:style-name="T20"> </text:span>between<text:span text:style-name="T20"> </text:span>them<text:span text:style-name="T20"> </text:span>for<text:span text:style-name="T20"> </text:span>their<text:span text:style-name="T20"> </text:span>efforts.<text:span text:style-name="T20"> </text:span>They<text:span text:style-name="T20"> </text:span>have<text:span text:style-name="T20"> </text:span>both<text:span text:style-name="T20"> </text:span>served on<text:span text:style-name="T20"> </text:span>the<text:span text:style-name="T20"> </text:span>WASFF<text:span text:style-name="T20"> </text:span>Board,<text:span text:style-name="T20"> </text:span>but<text:span text:style-name="T20"> </text:span>don<text:span text:style-name="T20">’</text:span>t<text:span text:style-name="T20"> </text:span>let<text:span text:style-name="T20"> </text:span>that<text:span text:style-name="T20"> </text:span>fool<text:span text:style-name="T20"> </text:span>you.<text:span text:style-name="T20"> </text:span>They<text:span text:style-name="T20"> </text:span>have<text:span text:style-name="T20"> </text:span>also<text:span text:style-name="T20"> </text:span>attended<text:span text:style-name="T20"> </text:span>and<text:span text:style-name="T20"> </text:span>hosted<text:span text:style-name="T20"> </text:span>more<text:span text:style-name="T20"> </text:span>room<text:span text:style-name="T20"> </text:span>parties<text:span text:style-name="T20"> </text:span>than<text:span text:style-name="T20"> </text:span>is<text:span text:style-name="T20"> </text:span>good<text:span text:style-name="T20"> </text:span>for<text:span text:style-name="T20"> </text:span>them<text:span text:style-name="T20"> </text:span>and<text:span text:style-name="T20"> </text:span>both<text:span text:style-name="T20"> </text:span>once<text:span text:style-name="T20"> </text:span>got<text:span text:style-name="T20"> </text:span>turfed<text:span text:style-name="T20"> </text:span>out<text:span text:style-name="T20"> </text:span>of<text:span text:style-name="T20"> </text:span>the<text:span text:style-name="T20"> </text:span>Gin<text:span text:style-name="T20"> </text:span>Palace<text:span text:style-name="T20"> </text:span>at<text:span text:style-name="T20"> </text:span>3am!<text:span text:style-name="T20"> </text:span>Please<text:span text:style-name="T20"> </text:span>come<text:span text:style-name="T20"> </text:span>to<text:span text:style-name="T20"> </text:span>their<text:span text:style-name="T20"> </text:span>NAFF<text:span text:style-name="T20"> </text:span>Fundraising<text:span text:style-name="T20"> </text:span>parties<text:span text:style-name="T20"> </text:span>at<text:span text:style-name="T20"> </text:span>Swancon<text:span text:style-name="T20"> </text:span>and<text:span text:style-name="T20"> </text:span>Continuum<text:span text:style-name="T20"> </text:span>this<text:span text:style-name="T20"> </text:span>year!</text:p>
      <text:p text:style-name="P7"><text:span text:style-name="T27">Nominated</text:span><text:span text:style-name="T21"> </text:span>by:<text:span text:style-name="T21"> </text:span>Ju<text:span text:style-name="T21"> </text:span>Landéesse<text:span text:style-name="T21"> </text:span>(WA),<text:span text:style-name="T21"> </text:span>Sarah<text:span text:style-name="T21"> </text:span>Xu<text:span text:style-name="T21"> </text:span>(Qld),<text:span text:style-name="T21"> </text:span>Dave<text:span text:style-name="T21"> </text:span>Cake<text:span text:style-name="T21"> </text:span>(WA)</text:p>
      <text:p text:style-name="P7"/>
      <text:p text:style-name="P8"><text:span text:style-name="T17">You</text:span><text:span text:style-name="T20"> </text:span>may<text:span text:style-name="T20"> </text:span>also<text:span text:style-name="T20"> </text:span>choose<text:span text:style-name="T20"> </text:span>to<text:span text:style-name="T20"> </text:span>vote<text:span text:style-name="T20"> </text:span>'Hold<text:span text:style-name="T20"> </text:span>over<text:span text:style-name="T20"> </text:span>funds'<text:span text:style-name="T20"> </text:span>if<text:span text:style-name="T20"> </text:span>you<text:span text:style-name="T20"> </text:span>think<text:span text:style-name="T20"> </text:span>that<text:span text:style-name="T20"> </text:span>a<text:span text:style-name="T20"> </text:span>delegate<text:span text:style-name="T20"> </text:span>should<text:span text:style-name="T20"> </text:span>not<text:span text:style-name="T20"> </text:span>be<text:span text:style-name="T20"> </text:span>selected<text:span text:style-name="T20"> </text:span>this<text:span text:style-name="T20"> </text:span>year<text:span text:style-name="T20"> </text:span>or<text:span text:style-name="T20"> </text:span>you<text:span text:style-name="T20"> </text:span>can<text:span text:style-name="T20"> </text:span>choose<text:span text:style-name="T20"> </text:span>to<text:span text:style-name="T20"> </text:span>'write<text:span text:style-name="T20"> </text:span>in'<text:span text:style-name="T20"> </text:span>in<text:span text:style-name="T20"> </text:span>the<text:span text:style-name="T20"> </text:span>name<text:span text:style-name="T20"> </text:span>of<text:span text:style-name="T20"> </text:span>another<text:span text:style-name="T20"> </text:span>candidate.<text:span text:style-name="T20"> </text:span></text:p>
      <text:p text:style-name="P9">-------------------------------------------------------------------------------------------------------------------------------------------</text:p>
      <text:p text:style-name="P9"/>
      <text:p text:style-name="P1"><text:span text:style-name="T2">Voter's</text:span><text:span text:style-name="T7"> </text:span><text:span text:style-name="T5">Name:</text:span><text:span text:style-name="T7"> </text:span><text:span text:style-name="T5">_____________________________________________________</text:span><text:span text:style-name="T14"> </text:span></text:p>
      <text:p text:style-name="P11"/>
      <text:p text:style-name="P1"><text:span text:style-name="T2">Metho</text:span><text:span text:style-name="T2">d</text:span><text:span text:style-name="T7"> </text:span><text:span text:style-name="T5">of</text:span><text:span text:style-name="T7"> </text:span><text:span text:style-name="T5">payment:</text:span><text:span text:style-name="T7"> </text:span><text:span text:style-name="T5">___________________________________________________</text:span><text:span text:style-name="T14"> </text:span></text:p>
      <text:p text:style-name="P11"/>
      <text:p text:style-name="P1"><text:span text:style-name="T2">Please</text:span><text:span text:style-name="T7"> </text:span><text:span text:style-name="T5">indicate</text:span><text:span text:style-name="T7"> </text:span><text:span text:style-name="T5">your</text:span><text:span text:style-name="T7"> </text:span><text:span text:style-name="T5">vote</text:span><text:span text:style-name="T7"> </text:span><text:span text:style-name="T5">by</text:span><text:span text:style-name="T7"> </text:span><text:span text:style-name="T5">placing</text:span><text:span text:style-name="T7"> </text:span><text:span text:style-name="T5">a</text:span><text:span text:style-name="T7"> </text:span><text:span text:style-name="T5">tick</text:span><text:span text:style-name="T7"> </text:span><text:span text:style-name="T5">in</text:span><text:span text:style-name="T7"> </text:span><text:span text:style-name="T5">the</text:span><text:span text:style-name="T7"> </text:span><text:span text:style-name="T5">box</text:span><text:span text:style-name="T7"> </text:span><text:span text:style-name="T5">indicating</text:span><text:span text:style-name="T7"> </text:span><text:span text:style-name="T5">your</text:span><text:span text:style-name="T7"> </text:span><text:span text:style-name="T5">preferred</text:span><text:span text:style-name="T7"> </text:span><text:span text:style-name="T5">choice</text:span><text:span text:style-name="T7"> </text:span><text:span text:style-name="T5">or</text:span><text:span text:style-name="T7"> </text:span><text:span text:style-name="T5">writing</text:span><text:span text:style-name="T7"> </text:span><text:span text:style-name="T5">in</text:span><text:span text:style-name="T7"> </text:span><text:span text:style-name="T5">a</text:span><text:span text:style-name="T7"> </text:span><text:span text:style-name="T5">candidate's</text:span><text:span text:style-name="T7"> </text:span><text:span text:style-name="T5">name.</text:span><text:span text:style-name="T14"> </text:span></text:p>
      <text:p text:style-name="P1"><text:span text:style-name="T2">Sean</text:span><text:span text:style-name="T7"> </text:span><text:span text:style-name="T5">Broughton-Wright</text:span><text:span text:style-name="T7"> </text:span><text:span text:style-name="T5"><text:tab/></text:span><text:span text:style-name="T16">□</text:span><text:span text:style-name="T14"> </text:span></text:p>
      <text:p text:style-name="P1"><text:span text:style-name="T3">John</text:span><text:span text:style-name="T6"> </text:span><text:span text:style-name="T4">and</text:span><text:span text:style-name="T6"> </text:span><text:span text:style-name="T4">Sarah</text:span><text:span text:style-name="T6"> </text:span><text:span text:style-name="T4">Parker</text:span><text:span text:style-name="T14"> </text:span><text:span text:style-name="T15"><text:tab/></text:span><text:span text:style-name="T16">□</text:span></text:p>
      <text:p text:style-name="P1"><text:span text:style-name="T2">Hold</text:span><text:span text:style-name="T7"> </text:span><text:span text:style-name="T5">over</text:span><text:span text:style-name="T7"> </text:span><text:span text:style-name="T5">Fund</text:span><text:span text:style-name="T2">s</text:span><text:span text:style-name="T14"> <text:s text:c="10"/></text:span><text:span text:style-name="T15"><text:tab/></text:span><text:span text:style-name="T16">□</text:span><text:span text:style-name="T14"> </text:span></text:p>
      <text:p text:style-name="P11"/>
      <text:p text:style-name="P10"><text:span text:style-name="T17">Write</text:span><text:span text:style-name="T20"> </text:span>in<text:span text:style-name="T20"> </text:span>candidate:<text:span text:style-name="T20"> </text:span>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MT" svg:font-family="ArialMT, Arial" style:font-family-generic="swiss"/>
    <style:font-face style:name="Liberation Sans" svg:font-family="'Liberation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en" fo:country="A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AU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e Ann Barber</meta:initial-creator>
    <meta:creation-date>2012-04-03T20:20:00</meta:creation-date>
    <dc:creator>Sue Ann Barber</dc:creator>
    <dc:date>2012-04-03T20:21:00</dc:date>
    <meta:print-date>2012-04-03T20:20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527" meta:character-count="3391" meta:non-whitespace-character-count="2860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