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Cambria" svg:font-family="Cambria" style:font-family-generic="swiss"/>
    <style:font-face style:name="Liberation Sans" svg:font-family="'Liberation Sans'" style:font-family-generic="swiss"/>
    <style:font-face style:name="Times New Roman" svg:font-family="'Times New Roman'" style:font-family-generic="swiss"/>
    <style:font-face style:name="F" svg:font-family=""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0pt" style:font-size-asian="10pt"/>
    </style:style>
    <style:style style:name="P2" style:family="paragraph" style:parent-style-name="Standard">
      <style:text-properties fo:font-size="10pt" fo:language="en" fo:country="US" style:font-size-asian="10pt"/>
    </style:style>
    <style:style style:name="P3" style:family="paragraph" style:parent-style-name="Standard">
      <style:paragraph-properties fo:orphans="0" fo:widows="0"/>
    </style:style>
    <style:style style:name="P4" style:family="paragraph" style:parent-style-name="Standard" style:master-page-name="Standard">
      <style:paragraph-properties style:page-number="auto"/>
    </style:style>
    <style:style style:name="T1" style:family="text">
      <style:text-properties style:font-name="Calibri" fo:font-size="48pt" style:font-size-asian="48pt" style:font-size-complex="48pt"/>
    </style:style>
    <style:style style:name="T2" style:family="text">
      <style:text-properties fo:font-size="10pt" style:font-size-asian="10pt"/>
    </style:style>
    <style:style style:name="T3" style:family="text">
      <style:text-properties fo:font-size="10pt" fo:font-weight="bold" style:font-size-asian="10pt" style:font-weight-asian="bold"/>
    </style:style>
    <style:style style:name="T4" style:family="text">
      <style:text-properties fo:font-size="10pt" fo:language="en" fo:country="US" style:font-size-asian="10pt"/>
    </style:style>
    <style:style style:name="T5" style:family="text">
      <style:text-properties fo:font-size="10pt" fo:language="en" fo:country="US" style:font-size-asian="10pt" style:font-name-complex="Tahoma"/>
    </style:style>
    <style:style style:name="T6" style:family="text">
      <style:text-properties fo:font-size="10pt" fo:language="en" fo:country="US" fo:font-weight="bold" style:font-size-asian="10pt" style:font-weight-asian="bold" style:font-name-complex="Tahoma" style:font-weight-complex="bold"/>
    </style:style>
    <style:style style:name="T7" style:family="text">
      <style:text-properties style:text-position="super 58%" fo:font-size="10pt" style:font-size-asian="10pt"/>
    </style:style>
    <style:style style:name="T8" style:family="text">
      <style:text-properties style:font-name="Times New Roman" fo:font-size="18pt" style:font-size-asian="18pt" style:font-name-complex="Times New Roman1" style:font-size-complex="18pt"/>
    </style:style>
    <style:style style:name="T9" style:family="text">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FFANZ 2012</text:span></text:p>
      <text:p text:style-name="Standard"><text:span text:style-name="T2">The Fan Fund for Australia and New Zealand was created to strengthen the ties between Australia and New Zealand fandom. FFANZ assists fans with travel to the Natcon of the other nation, and assists with as many of the attendant costs of travel as practical, as well as facilitating connections between fans. This years FFANZ race is an eastward bound one, facilitating travel by an Australian fan to the 33</text:span><text:span text:style-name="T7">rd</text:span><text:span text:style-name="T2"> New Zealand National Science Fiction Convention, unCONventional, to be held in Auckland from the 1</text:span><text:span text:style-name="T7">st</text:span><text:span text:style-name="T2">-4</text:span><text:span text:style-name="T7">th</text:span><text:span text:style-name="T2"> of June, 2012. It is expected that after the trip the winner takes over as administrator of the fund, engage in fundraising for the fund, and that they promote links between the two fandoms via a trip report or other means. All members of Australian and New Zealand fandom are eligible to vote. The voting process contributes to the fundraising, so in order to vote you must pay $5 (in either currency). </text:span></text:p>
      <text:p text:style-name="Standard"><text:span text:style-name="T3">Please make all cheques payable to FFANZ. </text:span><text:span text:style-name="T2">If you wish to pay via direct deposit or Paypal, please contact the administrator, David Cake via email (</text:span><text:a xlink:type="simple" xlink:href="mailto:dave@difference.com.au"><text:span text:style-name="T2">dave@difference.com.au</text:span></text:a><text:span text:style-name="T2">). Postal votes can be sent to FFANZ, 6 Forence Road, Nedlands WA 6009, Australia. Ballots may also be handed directly to any of the Administrators (David Cake, Jan Butterworth, and Stephen Litten). </text:span></text:p>
      <text:p text:style-name="Standard"><text:span text:style-name="T2">Voting concludes Sunday the 22</text:span><text:span text:style-name="T7">nd</text:span><text:span text:style-name="T2"> of April, 2012. </text:span></text:p>
      <text:p text:style-name="P1"/>
      <text:p text:style-name="Standard"><text:span text:style-name="T2">This year there is one candidate. They have provided a statement to support their candidacy.</text:span></text:p>
      <text:p text:style-name="P1"/>
      <text:p text:style-name="Standard"><text:span text:style-name="T3">Edwina Harvey</text:span></text:p>
      <text:p text:style-name="P3"><text:span text:style-name="T5">I have been active in Australian fandom for many years via attending conventions, editing the Australian SF Bullsheet for 8 years and through my involvement with Andromeda Spaceways Inflight Magazine. I am also a science fiction and fantasy writer, editor and reviewer.</text:span></text:p>
      <text:p text:style-name="P3"><text:span text:style-name="T5"> </text:span></text:p>
      <text:p text:style-name="P3"><text:span text:style-name="T5">I enjoy meeting people, and am comfortable with public speaking. </text:span></text:p>
      <text:p text:style-name="P3"><text:span text:style-name="T5"> </text:span></text:p>
      <text:p text:style-name="P3"><text:span text:style-name="T5">I really enjoyed meeting some of the band of NZ fans who made it to Australia for Aussiecon 2010, and would love the opportunity to meet more of them at unConventional. I have only been to one previous NZ con, and enjoyed the vibrancy and fun I encountered there.</text:span></text:p>
      <text:p text:style-name="P3"><text:span text:style-name="T5"> </text:span></text:p>
      <text:p text:style-name="Standard"><text:span text:style-name="T5">I'm happy to promote FFANZ</text:span><text:bookmark text:name="_GoBack"/><text:span text:style-name="T5">, and contribute to its continuation through fundraising activities in any way I can.</text:span></text:p>
      <text:p text:style-name="Standard"><text:span text:style-name="T5">Nominated by </text:span><text:span text:style-name="T6">Sue Bursztynski (Aus), Lucy Zinkiewicz (Aus), Simon Petrie (NZ)</text:span></text:p>
      <text:p text:style-name="P1"/>
      <text:p text:style-name="Standard"><text:span text:style-name="T2">You may also choose to vote 'Hold over funds' if you think that a delegate should not be selected this year or you can choose to 'write in' in the name of another candidate. </text:span></text:p>
      <text:p text:style-name="Standard"><text:span text:style-name="T2">----------------------------------------------------------------------------------------------------------------------------</text:span></text:p>
      <text:p text:style-name="Standard"><text:span text:style-name="T2">Voter's Name: _____________________________________________________</text:span></text:p>
      <text:p text:style-name="P1"/>
      <text:p text:style-name="Standard"><text:span text:style-name="T2">Method of payment: ___________________________________________________</text:span></text:p>
      <text:p text:style-name="P1"/>
      <text:p text:style-name="Standard"><text:span text:style-name="T2">Please indicate your vote by placing a tick in the box indicating your preferred choice or writing in a candidate's name.</text:span></text:p>
      <text:p text:style-name="P2"/>
      <text:p text:style-name="Standard"><text:span text:style-name="T4">Edwina Harvey</text:span><text:span text:style-name="T2"> </text:span><text:span text:style-name="T4"><text:tab/><text:tab/></text:span><text:span text:style-name="T8">□</text:span></text:p>
      <text:p text:style-name="P1"/>
      <text:p text:style-name="Standard"><text:span text:style-name="T2">Hold over Funds <text:tab/></text:span><text:span text:style-name="T8">□</text:span></text:p>
      <text:p text:style-name="P1"/>
      <text:p text:style-name="Standard"><text:span text:style-name="T2">Write in candidate: 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tyle:font-family-generic="swiss"/>
    <style:font-face style:name="Cambria" svg:font-family="Cambria" style:font-family-generic="swiss"/>
    <style:font-face style:name="Liberation Sans" svg:font-family="'Liberation Sans'" style:font-family-generic="swiss"/>
    <style:font-face style:name="Times New Roman" svg:font-family="'Times New Roman'" style:font-family-generic="swiss"/>
    <style:font-face style:name="F" svg:font-family=""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AU" style:letter-kerning="true"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0pt" fo:language="en" fo:country="AU" style:letter-kerning="true" style:font-name-asian="Arial Unicode MS" style:font-size-asian="10pt" style:language-asian="ja" style:country-asian="JP"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Cake</meta:initial-creator>
    <dc:creator>David Cake</dc:creator>
    <meta:editing-cycles>3</meta:editing-cycles>
    <meta:print-date>2012-04-07T10:43:00</meta:print-date>
    <meta:creation-date>2012-04-10T16:18:00</meta:creation-date>
    <dc:date>2012-04-10T16:22:00</dc:date>
    <meta:editing-duration>PT5S</meta:editing-duration>
    <meta:generator>LibreOffice/3.4$Unix LibreOffice_project/340m1$Build-502</meta:generator>
    <meta:document-statistic meta:table-count="0" meta:image-count="0" meta:object-count="0" meta:page-count="1" meta:paragraph-count="22" meta:word-count="446" meta:character-count="2898" meta:non-whitespace-character-count="2460"/>
    <meta:user-defined meta:name="AppVersion">14.0000</meta:user-defined>
    <meta:user-defined meta:name="Company">Difference Engineerin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